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</style:style>
    <style:style style:name="P2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Normalny" style:family="paragraph">
      <style:paragraph-properties fo:text-align="center"/>
    </style:style>
    <style:style style:name="P4" style:parent-style-name="Normalny" style:family="paragraph">
      <style:text-properties fo:font-weight="bold" style:font-weight-asian="bold" style:font-weight-complex="bold"/>
    </style:style>
    <style:style style:name="P5" style:parent-style-name="Normalny" style:family="paragraph">
      <style:text-properties fo:font-weight="bold" style:font-weight-asian="bold" style:font-weight-complex="bold"/>
    </style:style>
    <style:style style:name="P6" style:parent-style-name="Akapitzlistą" style:list-style-name="LFO1" style:family="paragraph"/>
    <style:style style:name="P7" style:parent-style-name="Akapitzlistą" style:list-style-name="LFO1" style:family="paragraph"/>
    <style:style style:name="P8" style:parent-style-name="Akapitzlistą" style:list-style-name="LFO1" style:family="paragraph"/>
    <style:style style:name="P9" style:parent-style-name="Akapitzlistą" style:list-style-name="LFO1" style:family="paragraph"/>
    <style:style style:name="P10" style:parent-style-name="Akapitzlistą" style:list-style-name="LFO1" style:family="paragraph"/>
    <style:style style:name="P11" style:parent-style-name="Normalny" style:family="paragraph">
      <style:paragraph-properties fo:margin-left="0.25in">
        <style:tab-stops/>
      </style:paragraph-properties>
    </style:style>
    <style:style style:name="P12" style:parent-style-name="Normalny" style:family="paragraph">
      <style:paragraph-properties fo:margin-left="0.25in">
        <style:tab-stops/>
      </style:paragraph-properties>
    </style:style>
    <style:style style:name="P13" style:parent-style-name="Normalny" style:family="paragraph">
      <style:paragraph-properties fo:margin-left="0.25in">
        <style:tab-stops/>
      </style:paragraph-properties>
    </style:style>
    <style:style style:name="P14" style:parent-style-name="Normalny" style:family="paragraph">
      <style:paragraph-properties fo:margin-left="0.25in">
        <style:tab-stops/>
      </style:paragraph-properties>
    </style:style>
    <style:style style:name="P15" style:parent-style-name="Normalny" style:family="paragraph">
      <style:paragraph-properties fo:margin-left="0.25in">
        <style:tab-stops/>
      </style:paragraph-properties>
    </style:style>
    <style:style style:name="P16" style:parent-style-name="Normalny" style:family="paragraph">
      <style:paragraph-properties fo:margin-left="0.25in">
        <style:tab-stops/>
      </style:paragraph-properties>
    </style:style>
    <style:style style:name="P17" style:parent-style-name="Normalny" style:family="paragraph">
      <style:paragraph-properties fo:margin-left="0.25in">
        <style:tab-stops/>
      </style:paragraph-properties>
    </style:style>
    <style:style style:name="P18" style:parent-style-name="Normalny" style:family="paragraph">
      <style:paragraph-properties fo:margin-left="0.25in">
        <style:tab-stops/>
      </style:paragraph-properties>
    </style:style>
    <style:style style:name="P19" style:parent-style-name="Normalny" style:family="paragraph">
      <style:paragraph-properties fo:margin-left="0.25in">
        <style:tab-stops/>
      </style:paragraph-properties>
    </style:style>
    <style:style style:name="T20" style:parent-style-name="Domyślnaczcionkaakapitu" style:family="text">
      <style:text-properties fo:font-weight="bold" style:font-weight-asian="bold" style:font-weight-complex="bold"/>
    </style:style>
    <style:style style:name="P21" style:parent-style-name="Normalny" style:family="paragraph">
      <style:paragraph-properties fo:margin-left="0.25in">
        <style:tab-stops/>
      </style:paragraph-properties>
      <style:text-properties fo:font-weight="bold" style:font-weight-asian="bold" style:font-weight-complex="bold"/>
    </style:style>
    <style:style style:name="P22" style:parent-style-name="Normalny" style:family="paragraph">
      <style:paragraph-properties fo:margin-left="0.25in">
        <style:tab-stops/>
      </style:paragraph-properties>
      <style:text-properties fo:font-style="italic" style:font-style-asian="italic" style:font-style-complex="italic"/>
    </style:style>
    <style:style style:name="P23" style:parent-style-name="Normalny" style:family="paragraph">
      <style:paragraph-properties fo:margin-left="0.25in">
        <style:tab-stops/>
      </style:paragraph-properties>
    </style:style>
    <style:style style:name="P24" style:parent-style-name="Akapitzlistą" style:list-style-name="LFO2" style:family="paragraph"/>
    <style:style style:name="P25" style:parent-style-name="Akapitzlistą" style:list-style-name="LFO2" style:family="paragraph"/>
    <style:style style:name="P26" style:parent-style-name="Normalny" style:family="paragraph">
      <style:paragraph-properties fo:margin-left="0.25in">
        <style:tab-stops/>
      </style:paragraph-properties>
    </style:style>
    <style:style style:name="P27" style:parent-style-name="Normalny" style:family="paragraph">
      <style:paragraph-properties fo:margin-left="0.25in">
        <style:tab-stops/>
      </style:paragraph-properties>
    </style:style>
    <style:style style:name="P28" style:parent-style-name="Normalny" style:family="paragraph">
      <style:paragraph-properties fo:margin-left="0.25in">
        <style:tab-stops/>
      </style:paragraph-properties>
    </style:style>
    <style:style style:name="P29" style:parent-style-name="Normalny" style:family="paragraph">
      <style:paragraph-properties fo:margin-left="0.25in">
        <style:tab-stops/>
      </style:paragraph-properties>
    </style:style>
    <style:style style:name="P30" style:parent-style-name="Normalny" style:family="paragraph">
      <style:paragraph-properties fo:margin-left="0.25in">
        <style:tab-stops/>
      </style:paragraph-properties>
    </style:style>
    <style:style style:name="P31" style:parent-style-name="Normalny" style:family="paragraph">
      <style:paragraph-properties fo:margin-left="0.25in">
        <style:tab-stops/>
      </style:paragraph-properties>
    </style:style>
    <style:style style:name="P32" style:parent-style-name="Normalny" style:family="paragraph">
      <style:paragraph-properties fo:margin-left="0.25in">
        <style:tab-stops/>
      </style:paragraph-properties>
    </style:style>
    <style:style style:name="P33" style:parent-style-name="Normalny" style:family="paragraph">
      <style:paragraph-properties fo:margin-left="0.25in">
        <style:tab-stops/>
      </style:paragraph-properties>
    </style:style>
    <style:style style:name="P34" style:parent-style-name="Normalny" style:family="paragraph">
      <style:paragraph-properties fo:margin-left="0.25in">
        <style:tab-stops/>
      </style:paragraph-properties>
    </style:style>
    <style:style style:name="P35" style:parent-style-name="Normalny" style:family="paragraph">
      <style:paragraph-properties fo:margin-left="0.25in">
        <style:tab-stops/>
      </style:paragraph-properties>
    </style:style>
    <style:style style:name="T36" style:parent-style-name="Domyślnaczcionkaakapitu" style:family="text">
      <style:text-properties fo:font-weight="bold" style:font-weight-asian="bold" style:font-weight-complex="bold"/>
    </style:style>
    <style:style style:name="P37" style:parent-style-name="Normalny" style:family="paragraph">
      <style:paragraph-properties fo:margin-left="0.25in">
        <style:tab-stops/>
      </style:paragraph-properties>
    </style:style>
    <style:style style:name="P38" style:parent-style-name="Normalny" style:family="paragraph">
      <style:paragraph-properties fo:margin-left="0.25in">
        <style:tab-stops/>
      </style:paragraph-properties>
    </style:style>
    <style:style style:name="P39" style:parent-style-name="Normalny" style:family="paragraph">
      <style:paragraph-properties fo:margin-left="0.25in">
        <style:tab-stops/>
      </style:paragraph-properties>
    </style:style>
    <style:style style:name="P40" style:parent-style-name="Normalny" style:family="paragraph">
      <style:paragraph-properties fo:margin-left="0.25in">
        <style:tab-stops/>
      </style:paragraph-properties>
    </style:style>
    <style:style style:name="P41" style:parent-style-name="Normalny" style:family="paragraph">
      <style:paragraph-properties fo:margin-left="0.25in">
        <style:tab-stops/>
      </style:paragraph-properties>
    </style:style>
    <style:style style:name="P42" style:parent-style-name="Normalny" style:family="paragraph">
      <style:paragraph-properties fo:margin-left="0.25in">
        <style:tab-stops/>
      </style:paragraph-properties>
    </style:style>
    <style:style style:name="P43" style:parent-style-name="Normalny" style:family="paragraph">
      <style:paragraph-properties fo:margin-left="0.25in">
        <style:tab-stops/>
      </style:paragraph-properties>
    </style:style>
    <style:style style:name="P44" style:parent-style-name="Normalny" style:family="paragraph">
      <style:paragraph-properties fo:margin-left="0.25in">
        <style:tab-stops/>
      </style:paragraph-properties>
    </style:style>
    <style:style style:name="T45" style:parent-style-name="Domyślnaczcionkaakapitu" style:family="text">
      <style:text-properties style:font-name-complex="Arial" fo:color="#232323" fo:font-size="8pt" style:font-size-asian="8pt" style:font-size-complex="8pt" fo:background-color="#FFFFFF"/>
    </style:style>
    <style:style style:name="T46" style:parent-style-name="Domyślnaczcionkaakapitu" style:family="text">
      <style:text-properties style:font-name-complex="Arial" fo:color="#232323" fo:font-size="8pt" style:font-size-asian="8pt" style:font-size-complex="8pt" fo:background-color="#FFFFFF"/>
    </style:style>
    <style:style style:name="P47" style:parent-style-name="Normalny" style:family="paragraph">
      <style:text-properties fo:font-size="8pt" style:font-size-asian="8pt" style:font-size-complex="8pt"/>
    </style:style>
    <style:style style:name="P48" style:parent-style-name="Normalny" style:family="paragraph">
      <style:text-properties fo:font-size="8pt" style:font-size-asian="8pt" style:font-size-complex="8pt"/>
    </style:style>
    <style:style style:name="P49" style:parent-style-name="Normalny" style:family="paragraph">
      <style:paragraph-properties fo:margin-left="0.25in">
        <style:tab-stops/>
      </style:paragraph-properties>
    </style:style>
    <style:style style:name="P50" style:parent-style-name="Normalny" style:family="paragraph">
      <style:paragraph-properties fo:margin-left="0.25in">
        <style:tab-stops/>
      </style:paragraph-properties>
    </style:style>
    <style:style style:name="P51" style:parent-style-name="Normalny" style:family="paragraph">
      <style:paragraph-properties fo:margin-left="0.25in">
        <style:tab-stops/>
      </style:paragraph-properties>
    </style:style>
    <style:style style:name="P52" style:parent-style-name="Normalny" style:family="paragraph">
      <style:paragraph-properties fo:margin-left="0.25in">
        <style:tab-stops/>
      </style:paragraph-properties>
    </style:style>
    <style:style style:name="P53" style:parent-style-name="Normalny" style:family="paragraph">
      <style:paragraph-properties fo:margin-left="0.25in">
        <style:tab-stops/>
      </style:paragraph-properties>
    </style:style>
    <style:style style:name="P54" style:parent-style-name="Normalny" style:family="paragraph">
      <style:paragraph-properties fo:margin-left="0.25in">
        <style:tab-stops/>
      </style:paragraph-properties>
    </style:style>
    <style:style style:name="P55" style:parent-style-name="Normalny" style:family="paragraph">
      <style:paragraph-properties fo:margin-left="0.25in">
        <style:tab-stops/>
      </style:paragraph-properties>
    </style:style>
    <style:style style:name="P56" style:parent-style-name="Normalny" style:family="paragraph">
      <style:paragraph-properties fo:margin-left="0.25in">
        <style:tab-stops/>
      </style:paragraph-properties>
    </style:style>
  </office:automatic-styles>
  <office:body>
    <office:text text:use-soft-page-breaks="true">
      <text:p text:style-name="P1">POL-GROM Krzysztof Sala</text:p>
      <text:p text:style-name="Normalny">Dęba Majstry 1, 97-510 Ręczno</text:p>
      <text:p text:style-name="Normalny">Email<text:s/><text:a xlink:href="mailto:biuro@pol-grom.pl" office:target-frame-name="_top" xlink:show="replace"><text:span text:style-name="Hiperłącze">biuro@pol-grom.pl</text:span></text:a></text:p>
      <text:p text:style-name="Normalny"/>
      <text:p text:style-name="P2">Zgłoszenie reklamacji</text:p>
      <text:p text:style-name="P3"/>
      <text:p text:style-name="P4">Prosimy o dokładne wypełnienie<text:s/>formularza reklamacji. Formularz wypełniony błędnie lub nieczytelnie nie będzie rozpatrywany.</text:p>
      <text:p text:style-name="P5"/>
      <text:list text:style-name="LFO1" text:continue-numbering="true">
        <text:list-item>
          <text:p text:style-name="P6">Dane Klienta (wypełnia Klient) Imię<text:s/>i nazwisko, nazwa firmy<text:s/></text:p>
        </text:list-item>
      </text:list>
      <text:p text:style-name="Akapitzlistą"/>
      <text:p text:style-name="Akapitzlistą">………………………………………………………………………………………………………………………………………..</text:p>
      <text:p text:style-name="Akapitzlistą"/>
      <text:list text:style-name="LFO1" text:continue-numbering="true">
        <text:list-item>
          <text:p text:style-name="P7">Adres: (Kod pocztowy, miasto, ulica, numer domu, nr mieszkania)<text:s/></text:p>
        </text:list-item>
      </text:list>
      <text:p text:style-name="Akapitzlistą"/>
      <text:p text:style-name="Normalny"><text:s text:c="14"/>……………………………….....………………………………………………………………………………………...…………</text:p>
      <text:p text:style-name="Akapitzlistą"/>
      <text:list text:style-name="LFO1" text:continue-numbering="true">
        <text:list-item>
          <text:p text:style-name="P8"><text:s/>E-mail …………………………………………………......<text:s/></text:p>
        </text:list-item>
      </text:list>
      <text:p text:style-name="Akapitzlistą"/>
      <text:list text:style-name="LFO1" text:continue-numbering="true">
        <text:list-item>
          <text:p text:style-name="P9">Telefon ……………………………………………………….</text:p>
        </text:list-item>
      </text:list>
      <text:p text:style-name="Akapitzlistą"/>
      <text:list text:style-name="LFO1" text:continue-numbering="true">
        <text:list-item>
          <text:p text:style-name="P10">Nazwa dealera ………………………………………………………</text:p>
        </text:list-item>
      </text:list>
      <text:p text:style-name="Akapitzlistą"/>
      <text:p text:style-name="P11"/>
      <text:p text:style-name="P12">Informacje o przedmiocie reklamacji (wypełnia Klient)<text:s/></text:p>
      <text:p text:style-name="P13">Produkt <text:s text:c="2"/>…………………………………………………………………………………………………………<text:s/></text:p>
      <text:p text:style-name="P14">Data zakupu <text:s text:c="2"/>……………………..…….……………………………………………………………………<text:s/></text:p>
      <text:p text:style-name="P15"/>
      <text:p text:style-name="P16">Opis wady/ przyczyna reklamacji</text:p>
      <text:p text:style-name="P17">………………............................................................................................................................................</text:p>
      <text:p text:style-name="P18">............................................................................................................................................................</text:p>
      <text:p text:style-name="P19">............................................................................................................................................................</text:p>
      <text:p text:style-name="Normalny">Prosimy o przesłanie zdjęć i/lub filmików dokumentujących wadę lub uszkodzenie na adres<text:s/><text:span text:style-name="T20">biuro@pol-grom.pl</text:span></text:p>
      <text:p text:style-name="P21">INFORMACJE DODATKOWE<text:s/></text:p>
      <text:p text:style-name="P22">/obowiązkowe w procesie reklamacji/</text:p>
      <text:p text:style-name="P23"/>
      <text:list text:style-name="LFO2" text:continue-numbering="true">
        <text:list-item>
          <text:p text:style-name="P24">Rodzaj zasiewu, klasa i wielkość uprawianej ziemi</text:p>
        </text:list-item>
      </text:list>
      <text:p text:style-name="Akapitzlistą"/>
      <text:p text:style-name="Akapitzlistą">...................... ...................... ...................... ......................</text:p>
      <text:p text:style-name="Akapitzlistą"/>
      <text:list text:style-name="LFO2" text:continue-numbering="true">
        <text:list-item>
          <text:p text:style-name="P25">Marka i moc ciągnika wykorzystywanego do pracy z maszyną</text:p>
        </text:list-item>
      </text:list>
      <text:p text:style-name="Akapitzlistą"/>
      <text:p text:style-name="Akapitzlistą">...................... ...................... ...................... ......................</text:p>
      <text:p text:style-name="Normalny"/>
      <text:p text:style-name="P26">Żądanie reklamującego (wypełnia Klient)</text:p>
      <text:p text:style-name="P27">[ ] nieodpłatna naprawa<text:s/><text:tab/><text:tab/><text:tab/></text:p>
      <text:p text:style-name="P28">[ ] wymiana na nowy<text:tab/></text:p>
      <text:p text:style-name="P29">[ ] zwrot zapłaconej ceny*<text:tab/><text:tab/><text:tab/></text:p>
      <text:p text:style-name="P30">[ ] obniżenie zapłaconej ceny**</text:p>
      <text:p text:style-name="P31"/>
      <text:p text:style-name="P32"><text:s/>Zgodnie z art. 8 ust. 1 ustawy z<text:s/>dnia 27 lipca 2002 r. o szczególnych warunkach sprzedaży konsumenckiej oraz o zmianie Kodeksu Cywilnego (Dz. U. Nr 141, poz. 1176) wybór żądania należy do reklamującego.</text:p>
      <text:p text:style-name="P33"><text:s/>* możliwe tylko gdy: naprawa lub wymiana są niemożliwe lub wymagają nadmiernych kosztów ! sprzedawca nie wymienił rzeczy na nową albo rzeczy nie naprawił w odpowiednim czasie ! wymiana lub naprawa narażałaby reklamującego na znaczne niedogodności<text:s/></text:p>
      <text:p text:style-name="P34">** gdy wada lub usterka danej części lub jej brak nie wpływa istotnie na całość użytkową zakupionego produktu<text:s/></text:p>
      <text:p text:style-name="Akapitzlistą"/>
      <text:p text:style-name="P35">Reklamujący wyraża zgodę na przetestowanie naprawionej/wymienionej maszyny w warunkach podobnych lub zbliżonych do warunków przedstawionych w<text:span text:style-name="T36"><text:s/>INFORMACJACH DODATKOWCH.</text:span></text:p>
      <text:p text:style-name="P37"/>
      <text:p text:style-name="P38"/>
      <text:p text:style-name="P39">.................. .................. .................. .................. .................. .................. .................. ..................</text:p>
      <text:p text:style-name="P40">(Miejscowość, data wypełnienia reklamacji oraz czytelny podpis Klienta)<text:s/></text:p>
      <text:p text:style-name="Normalny"><text:s/>Warunki składania i uznania reklamacji Klienta:<text:s/></text:p>
      <text:p text:style-name="P41">a) Reklamacja obejmuje wyłącznie wady powstałe<text:s/>z przyczyn tkwiących w zakupionym Produkcie, pod warunkiem przestrzegania przez klienta prawidłowych zasad użytkowania Produktem określonych w karcie gwarancyjnej oraz Instrukcji Użytkowania.<text:s/></text:p>
      <text:p text:style-name="P42">b) Sprzedający zobowiązuje się do rozpatrzenia reklamacji w ciągu 14 dni roboczych od dnia otrzymania reklamacji.<text:s/></text:p>
      <text:p text:style-name="P43"/>
      <text:p text:style-name="P44"><text:span text:style-name="T45">Wszelkie dane osobowe uzyskane w trakcie działalności są poufne w żadnym wypadku ani w żadnej formie nie będą ujawniane innym osobom ani innym podmiotom zgodnie z ustawą z dnia 29 sierpnia 1997 r. "O och</text:span><text:span text:style-name="T46">ronie danych osobowych". Zgodnie z tą ustawą Klienci mają prawo do wglądu w swoje dane, do ich poprawiania oraz wniesienia żądania o zaprzestaniu ich wykorzystywania.</text:span></text:p>
      <text:p text:style-name="P47">Zgodnie z przepisami rozporządzenia Parlamentu Europejskiego i Rady (UE) 2016/679 z dnia<text:s/>27 kwietnia 2016 r. w sprawie ochrony osób fizycznych w związku z przetwarzaniem danych osobowych i w sprawie swobodnego przepływu takich danych oraz uchylenia dyrektywy 95/46/WE (ogólne rozporządzenie o ochronie danych) („RODO”), przekazujemy poniższe informacje dotyczące Państwa danych osobowych. Administrator danych osobowych Administratorem Państwa danych osobowych jest POL-GROM Krzysztof Sala Dęba Majstry 1 97-510 Ręczno.</text:p>
      <text:p text:style-name="P48"><text:s/>Cel i podstawa przetwarzania Państwa dane osobowe przetwarzamy: • w celu zgodnym<text:s/>z udzieloną zgodą, o ile została wyrażona zgoda, na podstawie art. 6 ust. 1 lit. a RODO; • w celu udzielenia odpowiedzi w związku z Państwa zainteresowaniem naszą ofertą handlową, zgodnie z art. 6 ust. 1 lit. b RODO; • w celu zawarcia i wykonania umowy, na podstawie art. 6 ust. 1 lit. b RODO; • w celu realizacji obowiązków prawnych, na przykład wynikających z przepisów podatkowych, na podstawie art. 6 ust. 1 lit. c RODO; • w celu wykonywania naszych prawnie uzasadnionych interesów jako Administratora, o których mowa w art. 6 ust. 1 lit. f RODO, takich jak marketing bezpośredni, dochodzenie lub obrona przed roszczeniami. Odbiorcy danych osobowych Odbiorcami Państwa danych będą następujące podmioty: • podmioty, którym powierzyliśmy przetwarzanie danych osobowych w naszym imieniu: spółki informatyczne, kancelarie prawne, jednostki audytujące, agencje ochrony; • podmioty lub organy uprawnione na podstawie przepisów prawa. Okres przechowywania danych Państwa dane osobowe będą przechowywane: • w przypadku przetwarzania danych na podstawie zgody – do czasu cofnięcia zgody; • w przypadku przetwarzania danych na podstawie w celu przedstawienia oferty – przez okres negocjowania umowy oraz do końca roku kalendarzowego następującego po roku, w którym ostatni raz kontaktowali się Państwo w sprawie jej zawarcia; • w przypadku przetwarzania danych na podstawie w celu wykonania umowy – do momentu wygaśnięcia umowy; • w przypadku przetwarzania w celu realizacji obowiązków prawnych - przez okres w jaki aktualne przepisy prawa nakazują ich przechowywanie; • w przypadku przetwarzania danych na podstawie uzasadnionego interesu Administratora – do momentu ustania tego interesu (np. przedawnienia roszczeń) lub do momentu wniesienia skutecznego sprzeciwu, przeciwko dalszemu przetwarzaniu przez osobę, której dane dotyczą. Prawa osób, których dane dotyczą Zgodnie z RODO przysługuje Państwu: • prawo dostępu do swoich danych oraz otrzymania ich kopii; • prawo do sprostowania (poprawienia) swoich danych; • prawo do usunięcia danych; • prawo<text:s/>do ograniczenia przewarzania danych; • prawo do sprzeciwu; • prawo do wniesienia skargi do Prezesa Urzędu Ochrony Danych Osobowych. Informacja na temat prawa cofnięcia zgody W stosunku do danych przetwarzanych na podstawie zgody informujemy, że wyrażenie<text:s/>zgody każdorazowo jest całkowicie dobrowolne, a w przypadku jej wyrażenia w dowolnym momencie przysługuje Państwu prawo do jej wycofania. Cofnięcie zgody nie będzie wpływać na zgodność z prawem przetwarzania, którego dokonano dotychczas. Obowiązek podawania danych osobowych Podanie danych jest dobrowolne, niemniej jednak konieczne, jeśli chcą Państwo zawrzeć z nami umowę lub otrzymać oferty. Podanie danych na postawie zgody jest całkowicie dobrowolne. Informacja na temat zautomatyzowanego podejmowania decyzji i profilowania W związku z przetwarzaniem Państwa danych osobowych nie dochodzi do zautomatyzowanego podejmowania decyzji, w tym do profilowania.</text:p>
      <text:p text:style-name="P49"/>
      <text:p text:style-name="P50"/>
      <text:p text:style-name="P51"/>
      <text:p text:style-name="P52">5. Adnotacje Sprzedawcy – decyzja dotycząca reklamacji:<text:s/></text:p>
      <text:p text:style-name="P53">Data otrzymania reklamacji ………………………………<text:s/></text:p>
      <text:p text:style-name="P54">Pieczątka i podpis Sprzedawcy:<text:s/></text:p>
      <text:p text:style-name="P55">Data rozpatrzenia reklamacji: ……………………………………………………<text:s/></text:p>
      <text:p text:style-name="P56">Reklamacja została uznana/nie uznan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P8440p</meta:initial-creator>
    <dc:creator>OSK_LUKAS</dc:creator>
    <meta:creation-date>2021-10-06T06:51:00Z</meta:creation-date>
    <dc:date>2021-10-06T06:56:00Z</dc:date>
    <meta:print-date>2021-10-06T06:21:00Z</meta:print-date>
    <meta:template xlink:href="Normal" xlink:type="simple"/>
    <meta:editing-cycles>4</meta:editing-cycles>
    <meta:editing-duration>PT120S</meta:editing-duration>
    <meta:document-statistic meta:page-count="1" meta:paragraph-count="14" meta:word-count="1060" meta:character-count="7409" meta:row-count="53" meta:non-whitespace-character-count="6363"/>
  </office:meta>
</office:document-meta>
</file>